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58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8.006cm"/>
    </style:style>
    <style:style style:name="co4" style:family="table-column">
      <style:table-column-properties fo:break-before="auto" style:column-width="2.252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4.76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339cm" fo:break-before="auto" style:use-optimal-row-height="tru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935cm" fo:break-before="auto" style:use-optimal-row-height="true"/>
    </style:style>
    <style:style style:name="ro9" style:family="table-row">
      <style:table-row-properties style:row-height="1.21cm" fo:break-before="auto" style:use-optimal-row-height="true"/>
    </style:style>
    <style:style style:name="ro10" style:family="table-row">
      <style:table-row-properties style:row-height="1.741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517cm" fo:break-before="auto" style:use-optimal-row-height="true"/>
    </style:style>
    <style:style style:name="ta1" style:family="table" style:master-page-name="PageStyle_5f_BV_20_unique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transparent" fo:padding="0.071cm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V uniques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9"/>
        <table:table-column table:style-name="co4" table:number-columns-repeated="254" table:default-cell-style-name="ce2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2">
            <text:p/>
            <text:p>PREFECTURE DE LA MANCHE</text:p>
            <text:p/>
            <text:p>Liste des bureaux de vote utilisés uniquement pour les élections se déroulant en 2021</text:p>
            <text:p/>
            <text:p/>
            <text:p/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covered-table-cell table:number-columns-repeated="3" table:style-name="ce1"/>
          <table:table-cell table:number-columns-repeated="1021"/>
        </table:table-row>
        <table:table-row table:style-name="ro3">
          <table:table-cell table:style-name="ce24" office:value-type="string" calcext:value-type="string">
            <text:p>COMMUNE</text:p>
          </table:table-cell>
          <table:table-cell table:style-name="ce24" office:value-type="string" calcext:value-type="string">
            <text:p>N° Bureau de Vote</text:p>
          </table:table-cell>
          <table:table-cell table:style-name="ce24" office:value-type="string" calcext:value-type="string">
            <text:p>Adresse des Bureaux de Vot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AIREL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</text:p>
            <text:p>Place du Bourgais</text:p>
            <text:p>50680 AIREL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5">
          <table:table-cell table:style-name="ce26" office:value-type="string" calcext:value-type="string">
            <text:p>AMIGNY</text:p>
          </table:table-cell>
          <table:table-cell table:style-name="ce26" office:value-type="float" office:value="1" calcext:value-type="float">
            <text:p>1</text:p>
          </table:table-cell>
          <table:table-cell table:style-name="ce33" office:value-type="string" calcext:value-type="string">
            <text:p>Mairie</text:p>
            <text:p>1, le Bourg</text:p>
            <text:p>50620 AMIGNY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NCTOVILLE SUR BOSCQ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3, place de la Mairie</text:p>
            <text:p>50400 ANCTOVILLE-SUR-BOSCQ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7">
          <table:table-cell table:style-name="ce26" office:value-type="string" calcext:value-type="string">
            <text:p>ANNEVILLE EN SAIR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 (salle des mariages)</text:p>
            <text:p>15, rue de l’Église</text:p>
            <text:p>50760 ANNEVILLE EN SAIR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NNO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Salle des Oyats</text:p>
            <text:p>177, rue de la Libération</text:p>
            <text:p>50660 ANNOVILL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APPEVILL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</text:p>
            <text:p>18, route de Gruchy</text:p>
            <text:p>50500 APPEVIL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AUCEY LA PLAIN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7, rue du Petit Château</text:p>
            <text:p>50170 AUCEY-LA-PLAIN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8">
          <table:table-cell table:style-name="ce26" office:value-type="string" calcext:value-type="string">
            <text:p>AUDOUVILLE LA HUBERT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50480 AUDOUVILLE LA HUBERT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AUMEVILLE LESTRE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string" calcext:value-type="string">
            <text:p>Salle communale</text:p>
            <text:p>5, La Rue</text:p>
            <text:p>50630 AUMEVILLE LESTR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AUVERS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 convivialité</text:p>
            <text:p>26, rue de l’Église</text:p>
            <text:p>50500 AUVERS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AUXAIS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 Jean Mancel</text:p>
            <text:p>Village l’Angoterie</text:p>
            <text:p>50500 AUXAIS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AZE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 (salle communale)</text:p>
            <text:p>17, la Rue</text:p>
            <text:p>50310 AZEVILL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BACILLY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Salle de convivialité</text:p>
            <text:p>Rue Saint Etienne</text:p>
            <text:p>50530 BACILLY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BARENTON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405, rue de la Libération</text:p>
            <text:p>50720 BARENTON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BARFLEUR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Salle Polyvalente</text:p>
            <text:p>Rue des Ecoles</text:p>
            <text:p>50760 BARFLEUR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>
            <text:p>BAUBIGNY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50270 BAUBIGNY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BAUDR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5, le Bourg</text:p>
            <text:p>50000 BAUDR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BAUPT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</text:p>
            <text:p>2, rue des Ecoles</text:p>
            <text:p>50500 BAUPT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BEAUCHAMPS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</text:p>
            <text:p>12 place de l’Église</text:p>
            <text:p>50320 BEAUCHAMPS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BEAUCOUDRAY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420 BEAUCOUDRAY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BEAUFICEL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, place de la Mairie</text:p>
            <text:p>50150 BEAUFICEL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BEAUVOIR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 Alain Cuny</text:p>
            <text:p>9, rue d’Astériac</text:p>
            <text:p>50170 BEAUVOIR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BELVAL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7, rue du Bourg</text:p>
            <text:p>50210 BELVAL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BENOISTVILL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</text:p>
            <text:p>14, le Bourg</text:p>
            <text:p>50340 BENOISTVIL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BERIGNY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6 Le bourg</text:p>
            <text:p>50810 BERIGNY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BESLON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800 BESLON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BESNEVILL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</text:p>
            <text:p>5, route des Ecoles</text:p>
            <text:p>50390 BESNEVIL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BEUVRIGNY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420 BEUVRIGNY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BEUZEVILLE LA BAST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5, rue de Liveteau</text:p>
            <text:p>50360 BEUZEVILLE LA BASTILL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BIEVILL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 Louis Ledunois</text:p>
            <text:p>4, route du Bourg</text:p>
            <text:p>50160 BIEVIL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BINI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, Le Grand Hameau</text:p>
            <text:p>50390 BINIVILL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BLAINVILLE SUR MER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Salle Polyvalente</text:p>
            <text:p>Route de la Louverie</text:p>
            <text:p>50560 BLAINVILLE SUR MER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BLOSVILL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</text:p>
            <text:p>6 route du Bourg</text:p>
            <text:p>50480 BLOSVIL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BOISYVON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</text:p>
            <text:p>Le Bourg</text:p>
            <text:p>50800 BOISYVON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BOURGUENOLLES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Le Bourg</text:p>
            <text:p>50800 BOURGUENOLLES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BOUTTE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5,la Rue</text:p>
            <text:p>50480 BOUTTEVILL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BRAINVILL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</text:p>
            <text:p>10 rue de l’Église</text:p>
            <text:p>50200 BRAINVIL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BRECEY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Espace culturel Bernard Tréhet</text:p>
            <text:p>Rue Paul Lemonnier</text:p>
            <text:p>50370 BRECEY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9">
          <table:table-cell table:style-name="ce27" office:value-type="string" calcext:value-type="string">
            <text:p>BRETTEVILLE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string" calcext:value-type="string">
            <text:p>Salle de la Chènevière</text:p>
            <text:p>70, chemin des Brûlés</text:p>
            <text:p>50110 BRETTEVIL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BRETTEVILLE SUR AY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Espace Robert Jabet</text:p>
            <text:p>Rue des Ecoles</text:p>
            <text:p>50430 BRETTEVILLE-SUR-AY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BREUVILL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</text:p>
            <text:p>1, Chemin des Asses</text:p>
            <text:p>50260 BREUVIL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BREVILLE SUR MER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</text:p>
            <text:p>2, avenue de Jersey</text:p>
            <text:p>50290 BREVILLE SUR MER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BRICQUEBOSQ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</text:p>
            <text:p>1, la Sainterie</text:p>
            <text:p>50340 BRICQUEBOSCQ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BRICQUEVILLE LA BLOUETT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4, route de Coutances</text:p>
            <text:p>50200 BRICQUEVILLE LA BLOUETT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BRICQUEVILLE SUR MER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Salle communale</text:p>
            <text:p>1 place de la Mairie</text:p>
            <text:p>50290 BRICQUEVILLE-SUR-MER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BRILLEVAST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</text:p>
            <text:p>12, Place de la Mairie</text:p>
            <text:p>50330 BRILLEVAST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BROUAINS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</text:p>
            <text:p>4, Place des Résistantes</text:p>
            <text:p>50150 BROUAINS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CAMBERNON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 convivialité</text:p>
            <text:p>Le Bourg</text:p>
            <text:p>50200 CAMBERNON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CAMETOURS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2, rue du Sapin</text:p>
            <text:p>50570 CAMETOURS</text:p>
          </table:table-cell>
          <table:table-cell table:number-columns-repeated="1021"/>
        </table:table-row>
        <table:table-row table:style-name="ro8">
          <table:table-cell table:style-name="ce25" office:value-type="string" calcext:value-type="string">
            <text:p>CAMPROND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</text:p>
            <text:p>50210 CAMPROND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CANTELOUP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</text:p>
            <text:p>25, rue de l’Église</text:p>
            <text:p>50330 CANTELOUP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CANVILLE LA ROQU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580 CANVILLE LA ROQU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CARANTILLY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Emile Beaufils (salle des fêtes)</text:p>
            <text:p>10, La Mazure</text:p>
            <text:p>50570 CARANTILLY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CARNE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, Place de la Mairie</text:p>
            <text:p>50330 CARNEVILL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AROLLES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Ecole Marin Marie</text:p>
            <text:p>Place de la Mairie</text:p>
            <text:p>50740 CAROLLES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ATTE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Village de l’Église</text:p>
            <text:p>50390 CATTEVILL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CAVIGNY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</text:p>
            <text:p>20 Le Bourg</text:p>
            <text:p>50620 CAVIGNY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CEAUX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Salle polyvalente</text:p>
            <text:p>Rue Veillon</text:p>
            <text:p>50220 CEAUX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ERENCES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son de services publics</text:p>
            <text:p>9 place du Marché</text:p>
            <text:p>50510 CERENCES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CERISY LA FORET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3, rue des Halles</text:p>
            <text:p>50680 CERISY LA FORET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CERISY LA SA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Ecole primaire</text:p>
            <text:p>14 rue des Ecoles</text:p>
            <text:p>50210 CERISY-LA-SALL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HAMPEAUX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2, rue du Bourg</text:p>
            <text:p>50530 CHAMPEAUX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HAMPREPUS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352, rue Saint Gaud</text:p>
            <text:p>50800 CHAMPREPUS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HANTELOUP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510 CHANTELOUP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HAULIEU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150 CHAULIEU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HAVOY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870 CHAVOY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HERENCE LE HERON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2 route du Bourg Neuf</text:p>
            <text:p>50800 CHERENCE-LE-HERON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LITOURPS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0, Hameau de Haut</text:p>
            <text:p>50330 CLITOURPS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OLOMBY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5, rue de l’Église</text:p>
            <text:p>50700 COLOMBY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COUDEVILLE SUR MER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La Nivardière</text:p>
            <text:p>50290 COUDEVILLE-SUR-MER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COULOUVRAY BOISBENATR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</text:p>
            <text:p>18, rue Général Barton</text:p>
            <text:p>50670 COULOUVRAY-BOISBENATR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10">
          <table:table-cell table:style-name="ce25" office:value-type="string" calcext:value-type="string">
            <text:p>COURCY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 et salle de réunion du conseil municipal</text:p>
            <text:p>Place Lefrançois Delalande</text:p>
            <text:p>50200 COURCY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COURTILS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2, rue des Noës</text:p>
            <text:p>50220 COURTILS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OUVAINS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, Place de la Mairie</text:p>
            <text:p>50680 COUVAINS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OU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2 route de Virandeville</text:p>
            <text:p>50690 COUVILL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RAS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1, Hameau Viel</text:p>
            <text:p>50630 CRASVILL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ROLLON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220 CROLLON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ROSVILLE SUR DOUV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2, Village de l’Église</text:p>
            <text:p>50360 CROSVILLE SUR DOUV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UVES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670 CUVES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DANGY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 convivialité Juliette Hodiesne</text:p>
            <text:p>14, route du Pont-Brocard</text:p>
            <text:p>50750 DANGY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DOMJEAN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Rue de Bouttemont</text:p>
            <text:p>50420 DOMJEAN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DOVILL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 convivialité</text:p>
            <text:p>Le Bourg</text:p>
            <text:p>50250 DOVIL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ECAUSSE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’Église</text:p>
            <text:p>50310 ECAUSSEVILLE</text:p>
          </table:table-cell>
          <table:table-cell table:number-columns-repeated="1021"/>
        </table:table-row>
        <table:table-row table:style-name="ro8">
          <table:table-cell table:style-name="ce25" office:value-type="string" calcext:value-type="string">
            <text:p>EMONDEVILL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15, l’Église</text:p>
            <text:p>50310 EMONDEVIL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EQUILLY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320 EQUILLY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EROUDE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Village de l’Église</text:p>
            <text:p>50310 EROUDEVILL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ETIENVILL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 </text:p>
            <text:p>16 route de l’Église</text:p>
            <text:p>50360 ETIENVIL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FERMAN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 (salle des fêtes)</text:p>
            <text:p>5, la Heugue</text:p>
            <text:p>50840 FERMANVILL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FEUGERES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5, place du Pressoir</text:p>
            <text:p>50190 FEUGERES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FIERVILLE LES MINES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4, rue de la Caucharderie</text:p>
            <text:p>50580 FIERVILLE LES MINES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FLAMAN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27, rue du Château</text:p>
            <text:p>50340 FLAMANVILL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FLEURY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Salle des Fêtes</text:p>
            <text:p>Le Bourg</text:p>
            <text:p>50800 FLEURY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>
            <text:p>FLOTTEMAN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50700 FLOTTEMANVILL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FONTENAY SUR MER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2, rue de l’Église</text:p>
            <text:p>50310 FONTENAY SUR MER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>
            <text:p>FOURNEAUX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50420 FOURNEAUX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FRESVILL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</text:p>
            <text:p>5, route de l’Église</text:p>
            <text:p>50310 FRESVIL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GATHEMO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</text:p>
            <text:p>5, route de Vire - le Bourg</text:p>
            <text:p>50150 GATHEMO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GATTEVILLE LE PHAR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loyvalente</text:p>
            <text:p>1 route du Phare</text:p>
            <text:p>50760 GATTEVILLE-LE-PHAR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GEFFOSSES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, rue de la Mairie</text:p>
            <text:p>50560 GEFFOSSES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GENETS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</text:p>
            <text:p>24, rue de l’Ortillon</text:p>
            <text:p>50530 GENETS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GER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Salle des Fêtes</text:p>
            <text:p>Rue Claude Chappe</text:p>
            <text:p>50850 GER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GOLLE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2bis, rue de l’Église</text:p>
            <text:p>50390 GOLLEVILLE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>
            <text:p>GONFRE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50190 GONFREVILL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GORGES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6, rue du Manoir</text:p>
            <text:p>50190 GORGES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GOUVETS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420 GOUVETS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GRAIGNES-MESNIL-ANGOT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1, rue Désiré Hamelin</text:p>
            <text:p>50620 GRAIGNES-MESNIL-ANGOT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GRATOT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9 rue de la Pitonnerie</text:p>
            <text:p>50200 GRATOT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GRIMESNIL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 route de la Vanne</text:p>
            <text:p>50450 GRIMESNIL</text:p>
          </table:table-cell>
          <table:table-cell table:number-columns-repeated="1021"/>
        </table:table-row>
        <table:table-row table:style-name="ro11">
          <table:table-cell table:style-name="ce25" office:value-type="string" calcext:value-type="string">
            <text:p>GROSVILL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</text:p>
            <text:p>3, rue de l’Église</text:p>
            <text:p>50340 GROSVIL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10">
          <table:table-cell table:style-name="ce25" office:value-type="string" calcext:value-type="string">
            <text:p>HAMBY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22, rue des Matignon</text:p>
            <text:p>50450 HAMBYE</text:p>
            <text:p/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HAMELIN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730 HAMELIN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HARDINVAST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 bis, rue de la Mairie</text:p>
            <text:p>50690 HARDINVAST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HAUTEVILLE LA GUICHARD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570 HAUTEVILLE LA GUICHARD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HAUTEVILLE SUR MER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u Sud</text:p>
            <text:p>33, avenue du Sud</text:p>
            <text:p>50590 HAUTEVILLE-SUR-MER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8">
          <table:table-cell table:style-name="ce26" office:value-type="string" calcext:value-type="string">
            <text:p>HAUTTEVILLE BOCAG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50390 HAUTTEVILLE BOCAG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HEAUVILL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</text:p>
            <text:p>Le Prieuré</text:p>
            <text:p>50340 HEAUVIL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HELLEVILL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 convivialité</text:p>
            <text:p>Rue de l’Église</text:p>
            <text:p>50340 HELLEVIL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HEMEVEZ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</text:p>
            <text:p>16, le Petit Moulin</text:p>
            <text:p>50700 HEMEVEZ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HEUGUEVILLE SUR SIENN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 convivialité</text:p>
            <text:p>14, rue de la Sienne</text:p>
            <text:p>50200 HEUGUEVILLE-SUR-SIENN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HIES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1, route des Goueys</text:p>
            <text:p>50480 HIESVILL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HOCQUIGNY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Village Duval</text:p>
            <text:p>50320 HOCQUIGNY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>
            <text:p>HUBER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50700 HUBERVILL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HUDIMESNIL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La Rotonde (salle communale)</text:p>
            <text:p>2bis, rue des Frères Delaby</text:p>
            <text:p>50510 HUDIMESNIL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HUISNES SUR MER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7 place St-Michel</text:p>
            <text:p>50170 HUISNES-SUR-MER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JOGAN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8, route de la Mairie</text:p>
            <text:p>50310 JOGANVILL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JUILLEY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2, route du Calvaire</text:p>
            <text:p>50220 JUILLEY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L'ETANG BERTRAND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 (salle du conseil)</text:p>
            <text:p>La Rue</text:p>
            <text:p>50260 L’ETANG BERTRAND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LA BALEIN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Le Bourg</text:p>
            <text:p>50450 LA BALEIN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LA BARRE DE SEMILLY 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Rue Hippolyte Gancel</text:p>
            <text:p>50810 LA BARRE DE SEMILLY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LA BLOUTIER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</text:p>
            <text:p>1 place de la Mairie</text:p>
            <text:p>50800 LA BLOUTIER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LA BONNEVILL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 convivialité</text:p>
            <text:p>4 bis,Village de l’Église</text:p>
            <text:p>50360 LA BONNEVIL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LA CHAISE BAUDOUIN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2, route de l’Eau Jolie</text:p>
            <text:p>50370 LA CHAISE BAUDOUIN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LA CHAPELLE CECELIN 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, rue Michel Harivel</text:p>
            <text:p>50800 LA CHAPELLE CECELIN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LA CHAPELLE URE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370 LA CHAPELLE URE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LA COLOMB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Rue du Pavé</text:p>
            <text:p>50800 LA COLOMB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LA FEUILLI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, rue Jardinier Deslandes</text:p>
            <text:p>50190 LA FEUILLI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LA GODEFROY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58, route de la Ménardière</text:p>
            <text:p>50300 LA GODEFROY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LA HAYE BELLEFONDS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 </text:p>
            <text:p>Le Bourg</text:p>
            <text:p>50410 LA HAYE BELLEFONDS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>
            <text:p>LA HAYE D'ECTOT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50270 LA HAYE D’ECTOT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LA HAYE PESNEL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u Pays Hayland (salle polyvalente)</text:p>
            <text:p>7 bis, avenue Ernest Corbin</text:p>
            <text:p>50320 LA HAYE-PESNEL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LA LANDE D'AIROU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Rue de la Forge</text:p>
            <text:p>50800 LA LANDE-D'AIROU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8">
          <table:table-cell table:style-name="ce26" office:value-type="string" calcext:value-type="string">
            <text:p>LA LUCERNE D'OUTREMER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50320 LA LUCERNE D’OUTREMER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LA LUZERN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680 LA LUZERN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LA MEAUFF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Espace Melpha</text:p>
            <text:p>Place de la 35th Division US</text:p>
            <text:p>50880 LA MEAUFF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8">
          <table:table-cell table:style-name="ce26" office:value-type="string" calcext:value-type="string">
            <text:p>LA MEURDRAQUIER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50510 LA MEURDRAQUIER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LA MOUCHE 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2 rue Belle Croix</text:p>
            <text:p>50320 LA MOUCHE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>
            <text:p>LA PERNELLE 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50630 LA PERNELL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LA TRINITE 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 convivialité</text:p>
            <text:p>Le Presbytère - RD 561</text:p>
            <text:p>50800 LA TRINIT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LA VENDELEE 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51, route de l’Église</text:p>
            <text:p>50200 LA VENDELE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LAMBERVILL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</text:p>
            <text:p>3, la Mairie</text:p>
            <text:p>50160 LAMBERVIL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LAPENTY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 - 1, rue du Plan d’Eau</text:p>
            <text:p>50600 LAPENTY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LAULN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430 LAULN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LE DEZERT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Rue du Jardin de Haut - RD 545</text:p>
            <text:p>50620 LE DEZERT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LE FRESNE PORET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 convivialité</text:p>
            <text:p>20, rue de Normandie</text:p>
            <text:p>50850 LE FRESNE PORET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8">
          <table:table-cell table:style-name="ce26" office:value-type="string" calcext:value-type="string">
            <text:p>LE GRAND CELLAND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50370 LE GRAND CELLAND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LE GRIPPON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 de Champcervon</text:p>
            <text:p>50320 LE GRIPPON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LE GUISLAIN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'Ecole</text:p>
            <text:p>50410 LE GUISLAIN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LE HAM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</text:p>
            <text:p>4, rue du Val</text:p>
            <text:p>50310 LE HAM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LE LOREUR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 (salle de l’ancienne école)</text:p>
            <text:p>Rue de la Liberté</text:p>
            <text:p>50510 LE LOREUR</text:p>
          </table:table-cell>
          <table:table-cell table:number-columns-repeated="1021"/>
        </table:table-row>
        <table:table-row table:style-name="ro8">
          <table:table-cell table:style-name="ce25" office:value-type="string" calcext:value-type="string">
            <text:p>LE LOREY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12, rue du Centre de la Manche</text:p>
            <text:p>50570 LE LOREY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LE LUOT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7 rue de l’Église</text:p>
            <text:p>50870 LE LUOT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LE MESNIL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 place de la mairie</text:p>
            <text:p>50580 LE MESNIL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LE MESNIL ADELE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 (salle des associations)</text:p>
            <text:p>Le Bourg</text:p>
            <text:p>50520 LE MESNIL ADELE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LE MESNIL AMEY 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5, village Es Groult</text:p>
            <text:p>50570 LE MESNIL AMEY</text:p>
          </table:table-cell>
          <table:table-cell table:number-columns-repeated="1021"/>
        </table:table-row>
        <table:table-row table:style-name="ro9">
          <table:table-cell table:style-name="ce25" office:value-type="string" calcext:value-type="string">
            <text:p>LE MESNIL AU VAL 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string" calcext:value-type="string">
            <text:p>Salle de convivialité</text:p>
            <text:p>118, rue du Bourg</text:p>
            <text:p>50110 LE MESNIL AU VAL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LE MESNIL AUBERT 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 convivialité</text:p>
            <text:p>13 bis, rue Pigeon Litan</text:p>
            <text:p>50510 LE MESNIL AUBERT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LE MESNIL EURY 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Village Hector</text:p>
            <text:p>50570 LE MESNIL EURY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LE MESNIL GARNIER 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 (salle de réunion)</text:p>
            <text:p>Le Bourg</text:p>
            <text:p>50450 LE MESNIL GARNIER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>
            <text:p>LE MESNIL GILBERT 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50670 LE MESNIL GILBERT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LE MESNIL OZENNE 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</text:p>
            <text:p>Le Bourg</text:p>
            <text:p>50220 LE MESNIL OZENN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LE MESNIL ROUXELIN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2 rue Saint-Martin</text:p>
            <text:p>50000 LE MESNIL-ROUXELIN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>
            <text:p>LE MESNIL VENERON 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Salle des Fêtes</text:p>
            <text:p>50620 LE MESNIL VENERON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LE MESNIL VILLEMAN 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</text:p>
            <text:p>Route du Fourré</text:p>
            <text:p>50450 LE MESNIL-VILLEMAN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LE MESNILLARD 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600 LE MESNILLARD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LE MONT SAINT MICHEL 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Henri Voisin</text:p>
            <text:p>Les Venelles</text:p>
            <text:p>50170 LE MONT SAINT MICHEL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LE NEUFBOURG 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 (salle Hamel)</text:p>
            <text:p>14, rue du Croissant</text:p>
            <text:p>50140 LE NEUFBOURG</text:p>
          </table:table-cell>
          <table:table-cell table:number-columns-repeated="1021"/>
        </table:table-row>
        <table:table-row table:style-name="ro10">
          <table:table-cell table:style-name="ce25" office:value-type="string" calcext:value-type="string">
            <text:p>LE PARC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</text:p>
            <text:p>L’Aumone des Roches</text:p>
            <text:p>Braffais</text:p>
            <text:p>50870 LE PARC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LE PERRON 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 convivialité</text:p>
            <text:p>Le Bourg</text:p>
            <text:p>50160 LE PERRON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8">
          <table:table-cell table:style-name="ce26" office:value-type="string" calcext:value-type="string">
            <text:p>LE PETIT CELLAND 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50370 LE PETIT CELLAND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LE PLESSIS LASTELLE 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Préau de l’école maternelle</text:p>
            <text:p>6, rue Beaucoudray</text:p>
            <text:p>50250 LE PLESSIS-LASTEL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LE ROZEL 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</text:p>
            <text:p>3, rue Centrale</text:p>
            <text:p>50340 LE ROZEL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LE TANU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29, route de la Croix Lucas</text:p>
            <text:p>50320 LE TANU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>
            <text:p>LE VAST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50630 LE VAST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LE VICEL 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Mairie et salle des fêtes</text:p>
            <text:p>3, route des Etoupins</text:p>
            <text:p>50760 LE VICEL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LENGRONN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Salle des fêtes</text:p>
            <text:p>2 rue des Quatre Chemins</text:p>
            <text:p>50450 LENGRONN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LES CRESNAYS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370 LES CRESNAYS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LES LOGES MARCHIS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Mairie et cantine</text:p>
            <text:p>1 place de la Mairie et 1 rue des Binotiers</text:p>
            <text:p>50600 LES LOGES-MARCHIS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LES LOGES SUR BRECEY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370 LES-LOGES-SUR-BRECEY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LES MOITIERS D'ALLONNE 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 du 1000-club</text:p>
            <text:p>10, rue des Trois Forges</text:p>
            <text:p>50270 LES MOITIERS D’ALLONN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LESTR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9, L’Église</text:p>
            <text:p>50310 LESTR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LIESVILLE SUR DOUV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Salle communale</text:p>
            <text:p>9, rue de Haut</text:p>
            <text:p>50480 LIESVILLE SUR DOUV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LIEUSAINT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18, rue de l’Église</text:p>
            <text:p>50700 LIEUSAINT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LINGEARD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670 LINGEARD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LINGRE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Salle communale</text:p>
            <text:p>16 place du marché</text:p>
            <text:p>50660 LINGREVILL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LOLIF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 rue de la Mairie</text:p>
            <text:p>50530 LOLIF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LONGUE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, place du Bourg</text:p>
            <text:p>50290 LONGUEVILL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MAGNE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260 MAGNEVILL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MARCEY LES GREVES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Mairie et salle communale</text:p>
            <text:p>Rue des Ecoles</text:p>
            <text:p>50300 MARCEY LES GREVES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MARCHESIEUX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5, rue de la Minostrande</text:p>
            <text:p>50190 MARCHESIEUX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MARCILLY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220 MARCILLY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MARGUERAY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410 MARGUERAY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MARTINVAST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2, rue Général Dumoncel</text:p>
            <text:p>50690 MARTINVAST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MAUPERTUIS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410 MAUPERTUIS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MAUPERTUS SUR MER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 (salle Marin Osmont)</text:p>
            <text:p>2, les Grands Chemins</text:p>
            <text:p>50330 MAUPERTUS SUR MER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MEAUTIS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2, le Bourg</text:p>
            <text:p>50500 MEAUTIS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MILLIERES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</text:p>
            <text:p>8, rue de la Tringale</text:p>
            <text:p>50190 MILLIERES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MONTABOT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 (salle des associations)</text:p>
            <text:p>Le Bourg</text:p>
            <text:p>50410 MONTABOT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MONTAIGU LA BRISETT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 Henri Picquenot</text:p>
            <text:p>Le Calvaire</text:p>
            <text:p>50700 MONTAIGU LA BRISETT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MONTAIGU LES BOIS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 convivialité</text:p>
            <text:p>6, rue des Boeufs Gras</text:p>
            <text:p>50450 MONTAIGU LES BOIS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MONTBRAY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Le Bourg - Allée du Château</text:p>
            <text:p>50410 MONTBRAY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MONTCUIT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Salle de convivialité</text:p>
            <text:p>Le Bourg</text:p>
            <text:p>50490 MONTCUIT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MONTEBOURG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Place du Général de Gaulle</text:p>
            <text:p>50310 MONTEBOURG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MONTFARVILL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</text:p>
            <text:p>5 rue es Pailles</text:p>
            <text:p>50760 MONTFARVIL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MONTHUCHON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3, route de Coutances</text:p>
            <text:p>50200 MONTHUCHON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MONTJOIE SAINT MARTIN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 convivialité</text:p>
            <text:p>Le Bourg</text:p>
            <text:p>50240 MONTJOIE-SAINT-MARTIN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MONTMARTIN SUR MER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Espace culturel</text:p>
            <text:p>16, rue du Clos</text:p>
            <text:p>50590 MONTMARTIN SUR MER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MONTPINCHON 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7, rue du Mont</text:p>
            <text:p>50210 MONTPINCHON</text:p>
          </table:table-cell>
          <table:table-cell table:number-columns-repeated="1021"/>
        </table:table-row>
        <table:table-row table:style-name="ro12">
          <table:table-cell table:style-name="ce26" office:value-type="string" calcext:value-type="string">
            <text:p>MONTRABOT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a Croix Prie</text:p>
            <text:p>50810 MONTRABOT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MONTREUIL SUR LOZON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8 route des Potiers</text:p>
            <text:p>50570 MONTREUIL-SUR-LOZON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MOON SUR ELL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25, rue de la Pomme d'Or</text:p>
            <text:p>50680 MOON-SUR-EL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MORIGNY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La Janière</text:p>
            <text:p>5040 MORIGNY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MORVILL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</text:p>
            <text:p>3, route de Magneville</text:p>
            <text:p>50700 MORVIL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MOULINES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Le Bourg</text:p>
            <text:p>50600 MOULINES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MUNEVILLE LE BINGARD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</text:p>
            <text:p>22, rue du Bourg</text:p>
            <text:p>50490 MUNEVILLE-LE-BINGARD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MUNEVILLE SUR MER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, Place de la Mairie</text:p>
            <text:p>50290 MUNEVILLE SUR MER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NAY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190 NAY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NEGRE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260 NEGREVILL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NEHOU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 convivialité</text:p>
            <text:p>25, rue du Bourg</text:p>
            <text:p>50390 NEHOU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NEUFMESNIL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 Roger Ozouf</text:p>
            <text:p>Village de l’Église</text:p>
            <text:p>50250 NEUFMESNIL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8">
          <table:table-cell table:style-name="ce26" office:value-type="string" calcext:value-type="string">
            <text:p>NEUVILLE AU PLAIN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50480 NEUVILLE AU PLAIN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NEUVILLE EN BEAUMONT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’Église</text:p>
            <text:p>50270 NEUVILLE EN BEAUMONT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NICORPS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9 route de Brothelandes</text:p>
            <text:p>50200 NICORPS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NOTRE DAME DE CENILLY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9, rue Thomas Douville</text:p>
            <text:p>50210 NOTRE DAME-DE-CENILLY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NOTRE DAME DE LIVOY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370 NOTRE-DAME-DE-LIVOY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NOUAINVILL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 Louis Polidor</text:p>
            <text:p>8, rue de l’Ancienne Ecole</text:p>
            <text:p>50690 NOUAINVIL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OCTEVILLE L'AVENEL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 convivialité</text:p>
            <text:p>53, rue des Puits</text:p>
            <text:p>50630 OCTEVILLE L’AVENEL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ORGLANDES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</text:p>
            <text:p>7, route des Ecoles</text:p>
            <text:p>50390 ORGLANDES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OU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Salle de convivialité</text:p>
            <text:p>1, rue du Pavé</text:p>
            <text:p>50210 OUVILL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OZE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3, la Rue</text:p>
            <text:p>50310 OZEVILL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PERIERS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 Nelson Mandela</text:p>
            <text:p>Place de la Précourerie</text:p>
            <text:p>50190 PERIERS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PERRIERS EN BEAUFICEL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</text:p>
            <text:p>Le Bourg</text:p>
            <text:p>50150 PERRIERS EN BEAUFICEL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PIERREVILL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</text:p>
            <text:p>Route de Saint Marcouf</text:p>
            <text:p>50340 PIERREVIL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POILLEY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Salle de convivialité</text:p>
            <text:p>2, rue Hilaire Tabourel</text:p>
            <text:p>50220 POILLEY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PONTAUBAULT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 convivialité</text:p>
            <text:p>6, rue Charles de Gaulle</text:p>
            <text:p>50220 PONTAUBAULT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PONTS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socioculturelle</text:p>
            <text:p>2, la Chaussée</text:p>
            <text:p>50300 PONTS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PRECEY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</text:p>
            <text:p>19, route du Logis</text:p>
            <text:p>50220 PRECEY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QUIBOU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2 rue du Pressoir</text:p>
            <text:p>50750 QUIBOU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QUINEVILL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</text:p>
            <text:p>7, rue de l’Église</text:p>
            <text:p>50310 QUINEVIL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RAIDS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 convivialité</text:p>
            <text:p>Le Bourg</text:p>
            <text:p>50500 RAIDS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RAMPAN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Place de la Mairie</text:p>
            <text:p>50000 RAMPAN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RAUVILLE LA BIGOT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29, Le Bourg</text:p>
            <text:p>50260 RAUVILLE LA BIGOT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RAUVILLE LA PLAC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 convivialité</text:p>
            <text:p>37, Le Bourg</text:p>
            <text:p>50390 RAUVILLE LA PLAC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8">
          <table:table-cell table:style-name="ce26" office:value-type="string" calcext:value-type="string">
            <text:p>REFFUVE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50520 REFFUVEILL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REGNEVILLE SUR MER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Salle des fêtes</text:p>
            <text:p>79 rue du Port</text:p>
            <text:p>50590 REGNEVILLE-SUR-MER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REIGNEVILLE BOCAG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, Allée Jean Lemarinier</text:p>
            <text:p>50390 REIGNEVILLE-BOCAG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REVILL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 Guillaume Fouace</text:p>
            <text:p>5, rue de la Gare</text:p>
            <text:p>50760 REVIL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ROCHE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25 rue du 22 mars 1895</text:p>
            <text:p>50260 ROCHEVILL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RONCEY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 et salle polyvalente</text:p>
            <text:p>25, rue des Halles</text:p>
            <text:p>50210 RONCEY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SACEY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1 rue des Malemains</text:p>
            <text:p>50170 SACEY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SAINT ANDRE DE BOHON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11 Le bourg</text:p>
            <text:p>50500 SAINT-ANDRE-DE-BOHON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SAINT ANDRE DE L'EPIN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Salle Polyvalente</text:p>
            <text:p>2bis, rue du 12 juillet 1944</text:p>
            <text:p>50680 SAINT-ANDRE-DE-L'EPIN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SAINT AUBIN DE TERREGATTE 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8 route de St-Laurent</text:p>
            <text:p>50240 SAINT-AUBIN-DE-TERREGATT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SAINT AUBIN DES PREAUX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90, route de la Malenfandière</text:p>
            <text:p>50380 SAINT-AUBIN-DES-PREAUX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SAINT BARTHELEMY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Maison des associations</text:p>
            <text:p>9 rue de la Liberté</text:p>
            <text:p>50140 SAINT-BARTHELEMY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SAINT BRIC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300 SAINT-BRIC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SAINT BRICE DE LANDELLES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Place de la Mairie</text:p>
            <text:p>50730 SAINT BRICE DE LANDELLES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SAINT CHRISTOPHE DU FOC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,Village de l’Église</text:p>
            <text:p>50340 SAINT-CHRISTOPHE-DU-FOC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SAINT CLAIR SUR L'ELL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Maison des Associations</text:p>
            <text:p>42, rue de la Libération</text:p>
            <text:p>50680 SAINT-CLAIR-SUR-L'EL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SAINT CLEMENT RANCOUDRAY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Le bourg</text:p>
            <text:p>50140 SAINT-CLEMENT-RANCOUDRAY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SAINT CYR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3, place de la Mairie</text:p>
            <text:p>50310 SAINT CYR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SAINT CYR DU BAILLEUL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8 rue de la Baie</text:p>
            <text:p>50720 SAINT-CYR-DU-BAILLEUL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SAINT DENIS LE GAST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</text:p>
            <text:p>2, ruelle le Mail</text:p>
            <text:p>50450 SAINT DENIS LE GAST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SAINT DENIS LE VETU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 convivialité</text:p>
            <text:p>11, le bourg</text:p>
            <text:p>50210 SAINT-DENIS-LE-VETU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SAINT FLOXEL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</text:p>
            <text:p>1 , route de Vaudiville</text:p>
            <text:p>50310 SAINT-FLOXEL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SAINT FROMOND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 place M. Louis</text:p>
            <text:p>50620 SAINT-FROMOND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SAINT GEORGES D'E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0, rue de la 2ème Division US</text:p>
            <text:p>50680 SAINT-GEORGES-D’ELL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SAINT GEORGES DE LA RIVIER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2, rue du Mont Thomas</text:p>
            <text:p>50270 SAINT GEORGES DE LA RIVIER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SAINT GEORGES DE LIVOY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370 SAINT-GEORGES-DE-LIVOY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SAINT GEORGES DE ROUELLEY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</text:p>
            <text:p>5, rue des Ecoles</text:p>
            <text:p>50720 SAINT-GEORGES-DE-ROUELLEY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SAINT GEORGES MONTCOCQ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 Maurice Salliot</text:p>
            <text:p>47, avenue du Cotentin</text:p>
            <text:p>50000 SAINT-GEORGES-MONTCOQ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SAINT GERMAIN D'E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 – 1, rue de la Laiterie</text:p>
            <text:p>50810 SAINT-GERMAIN-D’ELL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SAINT GERMAIN DE TOURNEBUT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 convivialité</text:p>
            <text:p>28, L’Église</text:p>
            <text:p>50700 SAINT GERMAIN DE TOURNEBUT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SAINT GERMAIN DE VARRE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9, Village de l’Église</text:p>
            <text:p>50480 SAINT GERMAIN DE VARREVILL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SAINT GERMAIN LE GAILLARD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</text:p>
            <text:p>4, route du Rozel</text:p>
            <text:p>50340 SAINT-GERMAIN-LE-GAILLARD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SAINT GERMAIN SUR AY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Salle Polyvalente</text:p>
            <text:p>45 rue de l’Église</text:p>
            <text:p>50430 SAINT-GERMAIN-SUR-AY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SAINT GERMAIN SUR SEVES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ulturelle</text:p>
            <text:p>Le Bourg</text:p>
            <text:p>50190 SAINT GERMAIN SUR SEVES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8">
          <table:table-cell table:style-name="ce26" office:value-type="string" calcext:value-type="string">
            <text:p>SAINT GILLES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50180 SAINT GILLES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SAINT JACQUES DE NEHOU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 convivialité</text:p>
            <text:p>20, le Bourg</text:p>
            <text:p>50390 SAINT-JACQUES-DE-NEHOU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SAINT JEAN DE DAY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Place de la Mairie</text:p>
            <text:p>50620 SAINT-JEAN-DE-DAY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SAINT JEAN DE LA HAIZ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</text:p>
            <text:p>6, rue de la Mairie</text:p>
            <text:p>50300 SAINT JEAN DE LA HAIZ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SAINT JEAN DE LA RIVIER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</text:p>
            <text:p>30, route de la Mer</text:p>
            <text:p>50270 SAINT JEAN DE LA RIVIER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SAINT JEAN DE SAVIGNY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</text:p>
            <text:p>1, place de la Mairie</text:p>
            <text:p>50680 SAINT-JEAN-DE-SAVIGNY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13">
          <table:table-cell table:style-name="ce26" office:value-type="string" calcext:value-type="string">
            <text:p>SAINT JEAN DU CORAIL DES BOIS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 rue des Bruyères</text:p>
            <text:p>50370 SAINT-JEAN-DU-CORAIL-DES-BOIS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SAINT JEAN LE THOMAS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 convivialité</text:p>
            <text:p>56, rue du général de Gaulle</text:p>
            <text:p>50530 SAINT-JEAN-LE-THOMAS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SAINT JOSEPH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4, le Bourg</text:p>
            <text:p>50700 SAINT-JOSEPH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SAINT LAURENT DE CUVES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</text:p>
            <text:p>5, rue Principale</text:p>
            <text:p>50670 SAINT-LAURENT-DE-CUVES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6">
          <table:table-cell table:style-name="ce25" office:value-type="string" calcext:value-type="string">
            <text:p>SAINT LAURENT DE TERREGATT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Locaux du centre de loisirs et de la salle EVS</text:p>
            <text:p>Rue de Livet</text:p>
            <text:p>50240 SAINT-LAURENT-DE-TERREGATT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SAINT LOUET SUR VIR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420 SAINT-LOUET-SUR-VIR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SAINT LOUP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 convivialité</text:p>
            <text:p>11, rue de l'Abbé Bécherel</text:p>
            <text:p>50300 SAINT-LOUP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SAINT MALO DE LA LAND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 place du 6 octobre</text:p>
            <text:p>50200 SAINT-MALO-DE-LA-LAND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SAINT MARCOUF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, Place de la Mairie</text:p>
            <text:p>50310 SAINT MARCOUF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SAINT MARTIN D'AUBIGNY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 convivialité</text:p>
            <text:p>6, village de l’Église</text:p>
            <text:p>50190 SAINT-MARTIN-D'AUBIGNY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SAINT MARTIN D'AUDOU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’Église</text:p>
            <text:p>50310 SAINT-MARTIN-D’AUDOUVILL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SAINT MARTIN DE BONFOSS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750 SAINT-MARTIN-DE-BONFOSS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SAINT MARTIN DE CENILLY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4, rue de l’Église</text:p>
            <text:p>50210 SAINT-MARTIN-DE-CENILLY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SAINT MARTIN DE VARREVILL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</text:p>
            <text:p>Hameau de l’Église</text:p>
            <text:p>50480 SAINT-MARTIN-DE-VARREVIL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SAINT MARTIN LE BOUILLANT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800 SAINT-MARTIN-LE-BOUILLANT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SAINT MARTIN LE GREARD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41 Le bourg</text:p>
            <text:p>50690 SAINT-MARTIN-LE-GREARD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SAINT MAUR DES BOIS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</text:p>
            <text:p>Route des Moulins</text:p>
            <text:p>50800 SAINT-MAUR-DES-BOIS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SAINT MAURICE EN COTENTIN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2, village de l’Église</text:p>
            <text:p>50270 SAINT-MAURICE-EN-COTENTIN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SAINT MICHEL DE MONTJOI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9, le Haut du Bourg</text:p>
            <text:p>5067 SAINT-MICHEL-DE-MONTJOIE</text:p>
          </table:table-cell>
          <table:table-cell table:number-columns-repeated="1021"/>
        </table:table-row>
        <table:table-row table:style-name="ro14">
          <table:table-cell table:style-name="ce25" office:value-type="string" calcext:value-type="string">
            <text:p>SAINT NICOLAS DE PIERREPONT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</text:p>
            <text:p>Le Bourg</text:p>
            <text:p>50250 SAINT-NICOLAS-DE-PIERREPONT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SAINT NICOLAS DES BOIS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3 rue de l’Église</text:p>
            <text:p>50370 SAINT-NICOLAS-DES-BOIS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SAINT OVIN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</text:p>
            <text:p>14, rue Alexis Lemetayer</text:p>
            <text:p>50300 SAINT-OVIN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SAINT PATRICE DE CLAIDS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2, Lieu-dit La Commune</text:p>
            <text:p>50190 SAINT PATRICE DE CLAIDS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SAINT PIERRE D'ARTHEGLIS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23, route du Bourg</text:p>
            <text:p>50270 SAINT-PIERRE-D’ARTHEGLIS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SAINT PIERRE DE COUTANCES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Complexe sportif (salle du tir à l’arc)</text:p>
            <text:p>2 bis, rue des Carrières Saint Michel</text:p>
            <text:p>50200 SAINT PIERRE DE COUTANCES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SAINT PIERRE DE SEMILLY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, rue Elisabeth de Surville</text:p>
            <text:p>50810 SAINT-PIERRE-DE-SEMILLY</text:p>
          </table:table-cell>
          <table:table-cell table:number-columns-repeated="1021"/>
        </table:table-row>
        <table:table-row table:style-name="ro15">
          <table:table-cell table:style-name="ce26" office:value-type="string" calcext:value-type="string">
            <text:p>SAINT PIERRE EGLIS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s Grandes Halles – Place de l’Abbé de St-Pierre</text:p>
            <text:p>50330 SAINT PIERRE EGLIS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SAINT PIERRE LANGERS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 motricité</text:p>
            <text:p>23, route de la Haye</text:p>
            <text:p>50530 SAINT-PIERRE-LANGERS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SAINT PLANCHERS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Salle communale</text:p>
            <text:p>96 rue des Vallées</text:p>
            <text:p>50400 SAINT-PLANCHERS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SAINT POIS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associations</text:p>
            <text:p>Place de la Mairie</text:p>
            <text:p>50670 SAINT-POIS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SAINT QUENTIN SUR LE HOMM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1">Salle multi-activités</text:span></text:p>
            <text:p><text:span text:style-name="T1">1, rue de la Libération</text:span></text:p>
            <text:p>50220 SAINT-QUENTIN-SUR-LE-HOMM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16">
          <table:table-cell table:style-name="ce26" office:value-type="string" calcext:value-type="string">
            <text:p>SAINT SAUVEUR DE PIERREPONT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250 SAINT-SAUVEUR-DE-PIERREPONT</text:p>
          </table:table-cell>
          <table:table-cell table:number-columns-repeated="1021"/>
        </table:table-row>
        <table:table-row table:style-name="ro14">
          <table:table-cell table:style-name="ce26" office:value-type="string" calcext:value-type="string">
            <text:p>SAINT SAUVEUR LA POMMERAY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7 route de la Bougonnière</text:p>
            <text:p>50510 SAINT-SAUVEUR-LA-POMMERAY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SAINT SAUVEUR LE VICOMT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 sports Jean Tardif</text:p>
            <text:p>Place de la salle de sports</text:p>
            <text:p>50390 SAINT SAUVEUR LE VICOMT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SAINT SEBASTIEN DE RAIDS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 La Sublinière</text:p>
            <text:p>50190 SAINT-SEBASTIEN-DE-RAIDS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>
            <text:p>SAINT SENIER DE BEUVRON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50240 SAINT SENIER DE BEUVRON</text:p>
          </table:table-cell>
          <table:table-cell table:number-columns-repeated="1021"/>
        </table:table-row>
        <table:table-row table:style-name="ro13">
          <table:table-cell table:style-name="ce25" office:value-type="string" calcext:value-type="string">
            <text:p>SAINT SENIER SOUS AVRANCHES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associations</text:p>
            <text:p>Rue de l’Église</text:p>
            <text:p>50300 SAINT-SENIER-SOUS-AVRANCHES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SAINT VIGOR DES MONTS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420 SAINT-VIGOR-DES-MONTS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SAINTE MARIE DU MONT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2 place de l’Église</text:p>
            <text:p>50480 SAINTE-MARIE-DU-MONT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SAINTE CECIL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5, rue de la Lyre</text:p>
            <text:p>50800 SAINTE CECI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SAINTE COLOMB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, village de l’Église</text:p>
            <text:p>50390 SAINTE-COLOMB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SAINTE GENEVIEV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3, route de l’Église</text:p>
            <text:p>50760 SAINTE-GENEVIEV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SAINTE SUZANNE SUR VIR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’accueil collectif</text:p>
            <text:p>2, route des Ecoles</text:p>
            <text:p>50750 SAINTE-SUZANNE-SUR-VIR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SAUSSEMESNIL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, Maison Guerotte</text:p>
            <text:p>50700 SAUSSEMESNIL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SAUSSEY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</text:p>
            <text:p>La Gauderie</text:p>
            <text:p>50200 SAUSSEY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SAVIGNY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 convivialité</text:p>
            <text:p>11, route Etienne Noël</text:p>
            <text:p>50210 SAVIGNY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SAVIGNY LE VIEUX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640 SAVIGNY-LE-VIEUX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SEBE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Hameau les Fontaines</text:p>
            <text:p>50480 SEBEVILL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SENO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’Epivent</text:p>
            <text:p>50270 SENOVILL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SERVON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</text:p>
            <text:p>Rue Saint Grégoire</text:p>
            <text:p>50170 SERVON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SIDE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4, village de l’Église</text:p>
            <text:p>50690SIDEVILLE</text:p>
          </table:table-cell>
          <table:table-cell table:number-columns-repeated="1021"/>
        </table:table-row>
        <table:table-row table:style-name="ro17">
          <table:table-cell table:style-name="ce25" office:value-type="string" calcext:value-type="string">
            <text:p>SIOUVILLE HAGU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 Marcel Jacques</text:p>
            <text:p>5, place des Tamaris</text:p>
            <text:p>50340 SIOUVILLE HAGU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SORTOS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4, Village de l’Église</text:p>
            <text:p>50310 SORTOSVILLE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>
            <text:p>SORTOSVILLE EN BEAUMONT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50270 SORTOSVILLE EN BEAUMONT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SOTTEVAST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 l’Elan Rural</text:p>
            <text:p>Rue de l’ancienne Gare</text:p>
            <text:p>50260 SOTTEVAST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SOTTE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8, l’Église</text:p>
            <text:p>50340 SOTTEVILL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SUBLIGNY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communale</text:p>
            <text:p>9, route du Bourg</text:p>
            <text:p>50870 SUBLIGNY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SURTAINVILL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</text:p>
            <text:p>46, route du Brisay</text:p>
            <text:p>50270 SURTAINVIL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TAILLEPIED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LE Bourg</text:p>
            <text:p>50390 TAILLEPIED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>
            <text:p>TAMER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50700 TAMERVILL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TANIS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 convivialité</text:p>
            <text:p>7, rue de l'Eglise</text:p>
            <text:p>50170 TANIS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TEURTHEVILLE BOCAG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Salle communale</text:p>
            <text:p>61 Le bourg</text:p>
            <text:p>50630 TEURTHEVILLE-BOCAGE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>
            <text:p>TEURTHEVILLE HAGU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50690 TEURTHEVILLE HAGU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THE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 </text:p>
            <text:p>1, La Fourquette</text:p>
            <text:p>50330 THEVILL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TIREPIED-SUR-SE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Le Val de Sée - Tirepied</text:p>
            <text:p>50870 TIREPIED-SUR-SE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TOCQUE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27, rue Alexis de Tocqueville</text:p>
            <text:p>50330 TOCQUEVILL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TOLLEVAST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 et salle du Sonneur</text:p>
            <text:p>11, avenue Pasteur</text:p>
            <text:p>50470 TOLLEVAST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TOURVILLE SUR SIENN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928, rue de l’Amiral</text:p>
            <text:p>50200 TOURVILLE-SUR-SIENN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TREAU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 (salle du Conseil)</text:p>
            <text:p>15, L’Église</text:p>
            <text:p>50340 TREAUVILL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TRIBEHOU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946, Le Bourg</text:p>
            <text:p>50620 TRIBEHOU</text:p>
          </table:table-cell>
          <table:table-cell table:number-columns-repeated="1021"/>
        </table:table-row>
        <table:table-row table:style-name="ro8">
          <table:table-cell table:style-name="ce25" office:value-type="string" calcext:value-type="string">
            <text:p>TURQUEVILL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50480 TURQUEVIL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UR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8, La Barberie</text:p>
            <text:p>50700 URVILL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VAINS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9, route de la Côte</text:p>
            <text:p>50300 VAINS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>
            <text:p>LE VAL SAINT PER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Salle communale</text:p>
            <text:p>50300 LE VAL SAINT-PER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VALCAN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, Place Aymery d’Amboise</text:p>
            <text:p>50760 VALCANVILL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VARENGUEBEC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polyvalente</text:p>
            <text:p>Le Bourg</text:p>
            <text:p>50250 VARENGUEBEC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VAROU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43, rue de l’Église</text:p>
            <text:p>50330 VAROUVILL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VAUDRE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4, rue Caubrière</text:p>
            <text:p>50310 VAUDREVILLE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VER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6, rue du Chemin Macé</text:p>
            <text:p>50450 VER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8">
          <table:table-cell table:style-name="ce26" office:value-type="string" calcext:value-type="string">
            <text:p>VERNIX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50370 VERNIX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VESLY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17, rue de la Chapelle</text:p>
            <text:p>50430 VESLY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6" office:value-type="string" calcext:value-type="string">
            <text:p>VIDECOSVILLE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25, rue Béchot</text:p>
            <text:p>50630 VIDECOSVILLE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VILLEBAUDON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 route de Hambye</text:p>
            <text:p>50410 VILLEBAUDON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VILLIERS FOSSARD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Mairie</text:p>
            <text:p>1, route de la Mairie</text:p>
            <text:p>50680 VILLIERS-FOSSARD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VIRANDEVILL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s fêtes</text:p>
            <text:p>53, Le Bourg</text:p>
            <text:p>50690 VIRANDEVILL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YQUELON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Mairie et la Grange Dîmière</text:p>
            <text:p>130 rue de la Grange Dîmière</text:p>
            <text:p>50400 YQUELON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4">
          <table:table-cell table:style-name="ce25" office:value-type="string" calcext:value-type="string">
            <text:p>YVETOT BOCAGE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Salle de convivialité</text:p>
            <text:p>Rue du Presbytère</text:p>
            <text:p>50700 YVETOT-BOCAGE</text:p>
          </table:table-cell>
          <table:table-cell table:style-name="ce42" table:number-columns-repeated="254"/>
          <table:table-cell table:style-name="ce47" table:number-columns-repeated="767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style-name="ce29" table:number-columns-repeated="2"/>
          <table:table-cell table:style-name="ce40"/>
          <table:table-cell table:number-columns-repeated="1021"/>
        </table:table-row>
        <table:table-row table:style-name="ro18">
          <table:table-cell table:style-name="ce29" table:number-columns-repeated="2"/>
          <table:table-cell table:style-name="ce40"/>
          <table:table-cell table:style-name="ce45" table:number-columns-repeated="254"/>
          <table:table-cell table:style-name="ce66" table:number-columns-repeated="767"/>
        </table:table-row>
        <table:table-row table:style-name="ro18">
          <table:table-cell table:style-name="ce30" table:number-columns-repeated="2"/>
          <table:table-cell table:style-name="ce41"/>
          <table:table-cell table:style-name="ce45" table:number-columns-repeated="254"/>
          <table:table-cell table:style-name="ce66" table:number-columns-repeated="767"/>
        </table:table-row>
        <table:table-row table:style-name="ro18" table:number-rows-repeated="5">
          <table:table-cell table:style-name="ce29" table:number-columns-repeated="2"/>
          <table:table-cell table:style-name="ce40"/>
          <table:table-cell table:number-columns-repeated="1021"/>
        </table:table-row>
        <table:table-row table:style-name="ro18" table:number-rows-repeated="104818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expression table:name="Excel_BuiltIn_Criteria" table:base-cell-address="$'BV uniques'.$B$2" table:expression="#REF!"/>
        <table:named-expression table:name="Excel_BuiltIn_Database" table:base-cell-address="$'BV uniques'.$A$1" table:expression="#REF!"/>
        <table:named-expression table:name="Excel_BuiltIn_Extract" table:base-cell-address="$'BV uniques'.$A$1" table:expression="#REF!"/>
        <table:named-expression table:name="FICHIER" table:base-cell-address="$'BV uniques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 style:data-style-name="N2" text:time-value="19:50:11.9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V_20_uniques" style:display-name="PageStyle_BV uniqu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uivi_20_adresses_20_BV_20_uniques" style:display-name="PageStyle_Suivi adresses BV uniqu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1T16:13:12.442000000</meta:creation-date>
    <meta:editing-cycles>1</meta:editing-cycles>
    <meta:editing-duration>P0D</meta:editing-duration>
    <meta:generator>LibreOffice/7.0.3.1$Windows_X86_64 LibreOffice_project/d7547858d014d4cf69878db179d326fc3483e082</meta:generator>
    <meta:document-statistic meta:table-count="1" meta:cell-count="1141" meta:object-count="0"/>
  </office:meta>
</office:document-meta>
</file>